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58cm" fo:margin-left="0.037cm" fo:margin-right="0.005cm" table:align="margins"/>
    </style:style>
    <style:style style:name="Tabela2.A" style:family="table-column">
      <style:table-column-properties style:column-width="4.523cm" style:rel-column-width="17477*"/>
    </style:style>
    <style:style style:name="Tabela2.B" style:family="table-column">
      <style:table-column-properties style:column-width="3.413cm" style:rel-column-width="13190*"/>
    </style:style>
    <style:style style:name="Tabela2.C" style:family="table-column">
      <style:table-column-properties style:column-width="2.196cm" style:rel-column-width="8486*"/>
    </style:style>
    <style:style style:name="Tabela2.D" style:family="table-column">
      <style:table-column-properties style:column-width="3.17cm" style:rel-column-width="12249*"/>
    </style:style>
    <style:style style:name="Tabela2.E" style:family="table-column">
      <style:table-column-properties style:column-width="1.857cm" style:rel-column-width="7177*"/>
    </style:style>
    <style:style style:name="Tabela2.F" style:family="table-column">
      <style:table-column-properties style:column-width="1.799cm" style:rel-column-width="6956*"/>
    </style:style>
    <style:style style:name="Tabela2.A1" style:family="table-cell">
      <style:table-cell-properties fo:padding="0.097cm" fo:border-left="0.05pt solid #000000" fo:border-right="none" fo:border-top="none" fo:border-bottom="0.05pt solid #000000"/>
    </style:style>
    <style:style style:name="Tabela2.F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37cm" style:rel-column-width="3998*"/>
    </style:style>
    <style:style style:name="Tabela1.B" style:family="table-column">
      <style:table-column-properties style:column-width="2.358cm" style:rel-column-width="9091*"/>
    </style:style>
    <style:style style:name="Tabela1.C" style:family="table-column">
      <style:table-column-properties style:column-width="8.819cm" style:rel-column-width="33998*"/>
    </style:style>
    <style:style style:name="Tabela1.D" style:family="table-column">
      <style:table-column-properties style:column-width="2.536cm" style:rel-column-width="9777*"/>
    </style:style>
    <style:style style:name="Tabela1.E" style:family="table-column">
      <style:table-column-properties style:column-width="2.249cm" style:rel-column-width="867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6cm" fo:margin-left="0.037cm" fo:margin-right="0.004cm" table:align="margins"/>
    </style:style>
    <style:style style:name="Tabela3.A" style:family="table-column">
      <style:table-column-properties style:column-width="1.244cm" style:rel-column-width="4805*"/>
    </style:style>
    <style:style style:name="Tabela3.B" style:family="table-column">
      <style:table-column-properties style:column-width="2.328cm" style:rel-column-width="8997*"/>
    </style:style>
    <style:style style:name="Tabela3.C" style:family="table-column">
      <style:table-column-properties style:column-width="13.388cm" style:rel-column-width="5173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40pt" style:font-size-asian="40pt" style:font-size-complex="40pt"/>
    </style:style>
    <style:style style:name="P3" style:family="paragraph" style:parent-style-name="Standard">
      <style:text-properties fo:font-size="24pt" style:font-size-asian="24pt" style:font-size-complex="24pt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7" style:family="paragraph" style:parent-style-name="Standard"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Calibri" style:font-size-complex="13pt"/>
    </style:style>
    <style:style style:name="P10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Calibri" style:font-size-complex="13pt" style:font-weight-complex="bold"/>
    </style:style>
    <style:style style:name="P12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name-complex="Calibri" style:font-size-complex="15pt"/>
    </style:style>
    <style:style style:name="P15" style:family="paragraph" style:parent-style-name="Standard">
      <style:text-properties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3pt" style:font-size-asian="13pt" style:font-name-complex="Calibri" style:font-size-complex="13pt"/>
    </style:style>
    <style:style style:name="P2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name-complex="Calibri" style:font-size-complex="13pt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font-weight="normal" style:font-size-asian="13pt" style:font-weight-asian="normal" style:font-name-complex="Calibri" style:font-size-complex="13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1" style:family="paragraph" style:parent-style-name="dt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</style:style>
    <style:style style:name="P32" style:family="paragraph" style:parent-style-name="Table_20_Contents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fo:font-size="12pt" officeooo:paragraph-rsid="0007c881" style:font-size-asian="12pt" style:font-name-complex="Calibri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font-size="12pt" style:font-size-asian="12pt" style:font-name-complex="Calibri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fo:font-size="12pt" officeooo:rsid="0007c881" officeooo:paragraph-rsid="0007c881" style:font-size-asian="12pt" style:font-name-complex="Calibri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3pt" style:font-size-asian="13pt" style:font-name-complex="Calibri" style:font-size-complex="13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Calibri" style:font-size-complex="13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20pt" fo:font-weight="bold" style:font-size-asian="20pt" style:font-weight-asian="bold" style:font-name-complex="Calibri" style:font-size-complex="20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20pt" style:font-size-asian="20pt" style:font-name-complex="Calibri" style:font-size-complex="20pt"/>
    </style:style>
    <style:style style:name="P41" style:family="paragraph" style:parent-style-name="Default">
      <style:paragraph-properties fo:margin-top="0cm" fo:margin-bottom="0.353cm" loext:contextual-spacing="false" fo:text-align="justify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42" style:family="paragraph" style:parent-style-name="Default">
      <style:paragraph-properties fo:margin-top="0cm" fo:margin-bottom="0.353cm" loext:contextual-spacing="false" fo:text-align="start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43" style:family="paragraph" style:parent-style-name="Default">
      <style:paragraph-properties fo:margin-top="0cm" fo:margin-bottom="0.353cm" loext:contextual-spacing="false" fo:line-height="115%" fo:text-align="start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44" style:family="paragraph" style:parent-style-name="Default">
      <style:paragraph-properties fo:margin-top="0cm" fo:margin-bottom="0.353cm" loext:contextual-spacing="false" fo:text-align="start" style:justify-single-word="false"/>
      <style:text-properties style:font-name="Calibri" fo:font-size="12pt" style:font-size-asian="12pt" style:font-name-complex="Calibri" style:font-size-complex="12pt"/>
    </style:style>
    <style:style style:name="P45" style:family="paragraph" style:parent-style-name="Default">
      <style:paragraph-properties fo:margin-top="0cm" fo:margin-bottom="0.353cm" loext:contextual-spacing="false" fo:text-align="start" style:justify-single-word="false"/>
      <style:text-properties style:font-name="Calibri" style:font-name-complex="Calibri"/>
    </style:style>
    <style:style style:name="P46" style:family="paragraph" style:parent-style-name="Normalny">
      <style:paragraph-properties fo:margin-top="0cm" fo:margin-bottom="0.353cm" loext:contextual-spacing="false" fo:text-align="start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47" style:family="paragraph" style:parent-style-name="Normalny">
      <style:paragraph-properties style:line-height-at-least="0.508cm"/>
    </style:style>
    <style:style style:name="P48" style:family="paragraph" style:parent-style-name="Normalny">
      <style:text-properties fo:font-size="12pt" style:font-size-asian="12pt" style:font-name-complex="Calibri" style:font-size-complex="12pt"/>
    </style:style>
    <style:style style:name="P49" style:family="paragraph" style:parent-style-name="Normalny">
      <style:paragraph-properties style:line-height-at-least="0.508cm" fo:text-align="justify" style:justify-single-word="false"/>
      <style:text-properties fo:font-size="12pt" style:font-size-asian="12pt" style:font-name-complex="Calibri" style:font-size-complex="12pt"/>
    </style:style>
    <style:style style:name="P50" style:family="paragraph" style:parent-style-name="Normalny">
      <style:paragraph-properties style:line-height-at-least="0.508cm" fo:text-align="start" style:justify-single-word="false"/>
      <style:text-properties fo:font-size="12pt" style:font-size-asian="12pt" style:font-name-complex="Calibri" style:font-size-complex="12pt"/>
    </style:style>
    <style:style style:name="P51" style:family="paragraph" style:parent-style-name="Normalny">
      <style:paragraph-properties fo:margin-top="0.085cm" fo:margin-bottom="0cm" loext:contextual-spacing="false"/>
    </style:style>
    <style:style style:name="P52" style:family="paragraph" style:parent-style-name="Akapit_20_z_20_listą" style:list-style-name="L2">
      <style:paragraph-properties fo:text-align="justify" style:justify-single-word="false"/>
      <style:text-properties style:font-name="Times New Roman" fo:font-size="13pt" style:font-size-asian="13pt" style:font-name-complex="Calibri" style:font-size-complex="13pt"/>
    </style:style>
    <style:style style:name="P53" style:family="paragraph" style:parent-style-name="Akapit_20_z_20_listą" style:list-style-name="L2">
      <style:paragraph-properties fo:line-height="15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4" style:family="paragraph" style:parent-style-name="Akapit_20_z_20_listą" style:list-style-name="L2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55" style:family="paragraph" style:parent-style-name="Akapit_20_z_20_listą" style:list-style-name="L2">
      <style:paragraph-properties fo:line-height="100%" fo:text-align="justify" style:justify-single-word="false"/>
    </style:style>
    <style:style style:name="P56" style:family="paragraph" style:parent-style-name="Akapit_20_z_20_listą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7" style:family="paragraph" style:parent-style-name="Akapit_20_z_20_listą" style:list-style-name="L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8" style:family="paragraph" style:parent-style-name="Akapit_20_z_20_listą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9" style:family="paragraph" style:parent-style-name="Akapit_20_z_20_listą" style:list-style-name="L2">
      <style:paragraph-properties fo:margin-top="0cm" fo:margin-bottom="0cm" loext:contextual-spacing="false" fo:line-height="100%" fo:text-align="justify" style:justify-single-word="false"/>
    </style:style>
    <style:style style:name="P6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61" style:family="paragraph" style:parent-style-name="Standard" style:list-style-name="L8">
      <style:text-properties style:font-name="Times New Roman" fo:font-size="13pt" style:font-size-asian="13pt" style:font-size-complex="13pt"/>
    </style:style>
    <style:style style:name="P62" style:family="paragraph" style:parent-style-name="Standard" style:list-style-name="L9">
      <style:text-properties style:font-name="Times New Roman" fo:font-size="13pt" style:font-size-asian="13pt" style:font-size-complex="13pt"/>
    </style:style>
    <style:style style:name="P63" style:family="paragraph" style:parent-style-name="Standard" style:list-style-name="L10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64" style:family="paragraph" style:parent-style-name="Standard" style:list-style-name="L12">
      <style:text-properties style:font-name="Times New Roman" fo:font-size="13pt" style:font-size-asian="13pt" style:font-size-complex="13pt"/>
    </style:style>
    <style:style style:name="P65" style:family="paragraph" style:parent-style-name="Standard" style:list-style-name="L21">
      <style:paragraph-properties fo:text-align="justify" style:justify-single-word="false"/>
      <style:text-properties style:font-name="Times New Roman" fo:font-size="13pt" style:font-size-asian="13pt" style:font-name-complex="Calibri" style:font-size-complex="13pt"/>
    </style:style>
    <style:style style:name="P66" style:family="paragraph" style:parent-style-name="Standard" style:list-style-name="L7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7" style:family="paragraph" style:parent-style-name="Standard" style:list-style-name="L11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 style:list-style-name="L21">
      <style:paragraph-properties fo:text-align="justify" style:justify-single-word="false"/>
      <style:text-properties style:font-name="Times New Roman" fo:font-size="13pt" fo:font-weight="normal" style:font-size-asian="13pt" style:font-weight-asian="normal" style:font-name-complex="Calibri" style:font-size-complex="13pt" style:font-weight-complex="normal"/>
    </style:style>
    <style:style style:name="P69" style:family="paragraph" style:parent-style-name="Standard" style:list-style-name="L21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Calibri" style:font-size-complex="13pt" style:font-weight-complex="bold"/>
    </style:style>
    <style:style style:name="P70" style:family="paragraph" style:parent-style-name="Standard" style:list-style-name="L23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Calibri" style:font-size-complex="13pt" style:font-weight-complex="bold"/>
    </style:style>
    <style:style style:name="P71" style:family="paragraph" style:parent-style-name="Standard" style:list-style-name="L13">
      <style:paragraph-properties fo:text-align="justify" style:justify-single-word="false"/>
      <style:text-properties fo:font-size="13pt" style:font-size-asian="13pt" style:font-name-complex="Calibri" style:font-size-complex="13pt"/>
    </style:style>
    <style:style style:name="P72" style:family="paragraph" style:parent-style-name="Standard" style:list-style-name="L14">
      <style:paragraph-properties fo:text-align="justify" style:justify-single-word="false"/>
      <style:text-properties fo:font-size="13pt" style:font-size-asian="13pt" style:font-name-complex="Calibri" style:font-size-complex="13pt"/>
    </style:style>
    <style:style style:name="P73" style:family="paragraph" style:parent-style-name="Standard" style:list-style-name="L15">
      <style:paragraph-properties fo:text-align="justify" style:justify-single-word="false"/>
      <style:text-properties fo:font-size="13pt" style:font-size-asian="13pt" style:font-name-complex="Calibri" style:font-size-complex="13pt"/>
    </style:style>
    <style:style style:name="P74" style:family="paragraph" style:parent-style-name="Standard" style:list-style-name="L16">
      <style:paragraph-properties fo:text-align="justify" style:justify-single-word="false"/>
      <style:text-properties fo:font-size="13pt" style:font-size-asian="13pt" style:font-name-complex="Calibri" style:font-size-complex="13pt"/>
    </style:style>
    <style:style style:name="P75" style:family="paragraph" style:parent-style-name="Standard" style:list-style-name="L17">
      <style:paragraph-properties fo:text-align="justify" style:justify-single-word="false"/>
      <style:text-properties fo:font-size="13pt" style:font-size-asian="13pt" style:font-name-complex="Calibri" style:font-size-complex="13pt"/>
    </style:style>
    <style:style style:name="P76" style:family="paragraph" style:parent-style-name="Standard" style:list-style-name="L18">
      <style:paragraph-properties fo:text-align="justify" style:justify-single-word="false"/>
      <style:text-properties fo:font-size="13pt" style:font-size-asian="13pt" style:font-name-complex="Calibri" style:font-size-complex="13pt"/>
    </style:style>
    <style:style style:name="P77" style:family="paragraph" style:parent-style-name="Standard" style:list-style-name="L19">
      <style:paragraph-properties fo:text-align="justify" style:justify-single-word="false"/>
      <style:text-properties fo:font-size="13pt" style:font-size-asian="13pt" style:font-name-complex="Calibri" style:font-size-complex="13pt"/>
    </style:style>
    <style:style style:name="P78" style:family="paragraph" style:parent-style-name="Standard" style:list-style-name="L20">
      <style:paragraph-properties fo:text-align="justify" style:justify-single-word="false"/>
      <style:text-properties fo:font-size="13pt" style:font-size-asian="13pt" style:font-name-complex="Calibri" style:font-size-complex="13pt"/>
    </style:style>
    <style:style style:name="P79" style:family="paragraph" style:parent-style-name="Standard" style:list-style-name="L13">
      <style:paragraph-properties fo:text-align="justify" style:justify-single-word="false"/>
    </style:style>
    <style:style style:name="P80" style:family="paragraph" style:parent-style-name="Standard" style:list-style-name="L14">
      <style:paragraph-properties fo:text-align="justify" style:justify-single-word="false"/>
    </style:style>
    <style:style style:name="P81" style:family="paragraph" style:parent-style-name="Standard">
      <style:text-properties style:font-name="Calibri" fo:font-size="12pt" style:font-name-asian="Calibri" style:font-size-asian="12pt" style:font-name-complex="Calibri" style:font-size-complex="12pt"/>
    </style:style>
    <style:style style:name="P82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</style:style>
    <style:style style:name="P83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</style:style>
    <style:style style:name="P84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</style:style>
    <style:style style:name="P85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3pt" style:font-size-asian="13pt" style:font-size-complex="13pt"/>
    </style:style>
    <style:style style:name="P86" style:family="paragraph" style:parent-style-name="Standard" style:list-style-name="L8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 style:list-style-name="L10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 style:list-style-name="L11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 style:list-style-name="L22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font-weight="normal" style:font-size-asian="13pt" style:font-weight-asian="normal" style:font-name-complex="Calibri" style:font-size-complex="13pt" style:font-weight-complex="normal"/>
    </style:style>
    <style:style style:name="P90" style:family="paragraph" style:parent-style-name="Standard" style:list-style-name="L24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font-weight="normal" style:font-size-asian="13pt" style:font-weight-asian="normal" style:font-name-complex="Calibri" style:font-size-complex="13pt" style:font-weight-complex="normal"/>
    </style:style>
    <style:style style:name="P91" style:family="paragraph" style:parent-style-name="Standard" style:list-style-name="L22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font-weight="bold" style:font-size-asian="13pt" style:font-weight-asian="bold" style:font-name-complex="Calibri" style:font-size-complex="13pt" style:font-weight-complex="bold"/>
    </style:style>
    <style:style style:name="P92" style:family="paragraph" style:parent-style-name="Standard" style:list-style-name="L24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font-weight="bold" style:font-size-asian="13pt" style:font-weight-asian="bold" style:font-name-complex="Calibri" style:font-size-complex="13pt" style:font-weight-complex="bold"/>
    </style:style>
    <style:style style:name="P93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fo:font-size="13pt" style:font-size-asian="13pt" style:font-size-complex="13pt"/>
    </style:style>
    <style:style style:name="P94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fo:font-size="13pt" style:font-size-asian="13pt" style:font-size-complex="13pt"/>
    </style:style>
    <style:style style:name="P95" style:family="paragraph" style:parent-style-name="Standard" style:list-style-name="L5">
      <style:paragraph-properties fo:margin-top="0cm" fo:margin-bottom="0cm" loext:contextual-spacing="false" fo:line-height="100%" fo:text-align="justify" style:justify-single-word="false"/>
      <style:text-properties fo:font-size="13pt" style:font-size-asian="13pt" style:font-size-complex="13pt"/>
    </style:style>
    <style:style style:name="P96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6pt" fo:font-style="normal" style:font-size-asian="16pt" style:font-style-asian="normal" style:font-name-complex="Calibri" style:font-size-complex="16pt" style:font-style-complex="normal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fo:font-style="normal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5" style:family="text">
      <style:text-properties style:font-name="Times New Roman" fo:font-size="13pt" fo:font-style="normal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 New Roman" fo:font-size="16pt" fo:font-style="normal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8" style:family="text">
      <style:text-properties style:font-name="Times New Roman" fo:font-size="15pt" fo:font-weight="bold" style:font-size-asian="15pt" style:font-weight-asian="bold" style:font-name-complex="Calibri" style:font-size-complex="15pt" style:font-weight-complex="bold"/>
    </style:style>
    <style:style style:name="T9" style:family="text">
      <style:text-properties fo:font-style="italic" fo:font-weight="normal" style:font-style-asian="italic" style:font-weight-asian="normal" style:font-name-complex="Calibri" style:font-style-complex="italic" style:font-weight-complex="normal"/>
    </style:style>
    <style:style style:name="T10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fo:font-size="13pt" style:font-size-asian="13pt" style:font-name-complex="Calibri" style:font-size-complex="13pt"/>
    </style:style>
    <style:style style:name="T12" style:family="text">
      <style:text-properties fo:font-weight="normal" style:font-weight-asian="normal" style:font-name-complex="Calibri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normal" fo:font-weight="normal" style:font-style-asian="normal" style:font-weight-asian="normal" style:font-name-complex="Calibri" style:font-style-complex="normal" style:font-weight-complex="normal"/>
    </style:style>
    <style:style style:name="T15" style:family="text">
      <style:text-properties fo:font-style="normal" style:font-style-asian="normal" style:font-name-complex="Calibri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Calibri" style:font-name-complex="Calibri"/>
    </style:style>
    <style:style style:name="T18" style:family="text">
      <style:text-properties fo:font-size="12pt" style:font-name-asian="Times New Roman" style:font-size-asian="12pt" style:font-name-complex="Calibri" style:font-size-complex="12pt"/>
    </style:style>
    <style:style style:name="T19" style:family="text">
      <style:text-properties fo:font-size="12pt" style:font-size-asian="12pt" style:font-name-complex="Calibri" style:font-size-complex="12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language-asian="ar" style:country-asian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Wewnątrzszkolny System </text:p>
      <text:p text:style-name="P2"/>
      <text:p text:style-name="P2">Doradztwa Zawodowego </text:p>
      <text:p text:style-name="P2"/>
      <text:p text:style-name="P2">w Szkole Podstawowej nr 1 im. P. Wysockiego w Warce</text:p>
      <text:p text:style-name="P3"/>
      <text:p text:style-name="P3">na rok szkolny 2018/2019</text:p>
      <text:p text:style-name="P4"/>
      <text:p text:style-name="P4"/>
      <text:p text:style-name="P4"><text:tab/><text:tab/><text:tab/><text:tab/><text:tab/><text:tab/></text:p>
      <text:p text:style-name="P15"><text:tab/><text:tab/><text:tab/><text:tab/><text:tab/><text:tab/><text:tab/>Opracowanie:</text:p>
      <text:p text:style-name="P15"><text:tab/><text:tab/><text:tab/><text:tab/><text:tab/><text:tab/><text:tab/>Zespół ds doradztwa zawodowego:</text:p>
      <text:p text:style-name="P15"><text:tab/><text:tab/><text:tab/><text:tab/><text:tab/><text:tab/><text:tab/>Aleksandra Gajewska – Kuna</text:p>
      <text:p text:style-name="P15"><text:tab/><text:tab/><text:tab/><text:tab/><text:tab/><text:tab/><text:tab/>Katarzyna Szeląg – Luśniewska</text:p>
      <text:p text:style-name="P15"><text:tab/><text:tab/><text:tab/><text:tab/><text:tab/><text:tab/><text:tab/>Barbara Marchocka</text:p>
      <text:p text:style-name="P15"/>
      <text:p text:style-name="P15"/>
      <text:p text:style-name="P16">Warka, 23 październik 2018r.</text:p>
      <text:p text:style-name="P15"/>
      <text:p text:style-name="P17"><text:soft-page-break/>Wstęp</text:p>
      <text:p text:style-name="P5"/>
      <text:p text:style-name="P8">Szybko następujące zmiany na rynku pracy i w życiu społecznym wymuszają potrzebę wsparcia uczniów w procesie samookreślenia, samodoskonalenia i świadomego planowania własnej kariery zawodowej oraz poznawania siebie i świata przez całe życie. Działania wewnątrzszkolnego sytemu doradztwa zawodowego umożliwiają:</text:p>
      <text:list xml:id="list1051000442981401347" text:style-name="L1">
        <text:list-item>
          <text:p text:style-name="P60">uzyskanie przez uczniów dostępu do wsparcia z zakresu doradztwa zawodowego;</text:p>
        </text:list-item>
        <text:list-item>
          <text:p text:style-name="P60">wsparcie rodziców w związku z udzielaniem przez nich pomocy w podejmowaniu przez <text:s text:c="2"/>dzieci decyzji edukacyjno-zawodowych;</text:p>
        </text:list-item>
        <text:list-item>
          <text:p text:style-name="P60">wzbogacenie oferty szkoły i jej promocję w obszarze działań z zakresu doradztwa <text:s/>zawodowego;</text:p>
        </text:list-item>
        <text:list-item>
          <text:p text:style-name="P60">przejrzystość i ciągłość oddziaływań poprzez wskazanie osób działających na rzecz <text:s/>WSDZ oraz określenie zakresu ich odpowiedzialności;</text:p>
        </text:list-item>
        <text:list-item>
          <text:p text:style-name="P60">zaplanowanie działań w cyklu kształcenia.</text:p>
        </text:list-item>
      </text:list>
      <text:p text:style-name="P8">Sprawnie funkcjonujący system doradztwa zawodowego dzięki zaangażowaniu wszystkich osób realizujących zadania z doradztwa zawodowego daje efekt synergii. Przygotowany dokument WSDZ zapewnia ciągłość działań doradczych, służy wskazaniu korelacji między tymi działaniami i procesami dydaktyczno-wychowawczymi w szkole. </text:p>
      <text:p text:style-name="P8"/>
      <text:p text:style-name="P8"/>
      <text:p text:style-name="P13">1. Podstawy prawne dotyczące realizacji doradztwa zawodowego <text:line-break/> <text:s text:c="5"/>w szkole. </text:p>
      <text:list xml:id="list1226874941564806811" text:style-name="L2">
        <text:list-item>
          <text:p text:style-name="P52">Ustawa z dnia 14 grudnia 2016r.- Prawo oświatowe, <text:s/>(Dz.U. 2017 poz. 59).</text:p>
        </text:list-item>
        <text:list-item>
          <text:p text:style-name="P52">Ustawa z dnia 14 grudnia 2016 r. - Przepisy wprowadzające ustawę – Prawo oświatowe, (Dz.U. 2017 poz. 60).</text:p>
        </text:list-item>
        <text:list-item>
          <text:p text:style-name="P53"><text:span text:style-name="Domyślna_20_czcionka_20_akapitu"><text:span text:style-name="T12">Rozporządzenie Ministra Edukacji Narodowej z dnia 28 marca 2017 r. w sprawie ramowych planów nauczania dla publicznych szkół, </text:span></text:span><text:span text:style-name="Domyślna_20_czcionka_20_akapitu"><text:span text:style-name="T9">(Dz.U. 2017 poz. 703).</text:span></text:span></text:p>
        </text:list-item>
        <text:list-item>
          <text:p text:style-name="P54"><text:span text:style-name="Domyślna_20_czcionka_20_akapitu"><text:span text:style-name="T10">Rozporządzenie Ministra Edukacji Narodowej z dnia 9 sierpnia 2017r. w sprawie zasad organizacji i udzielania pomocy psychologiczno-pedagogicznej w publicznych przedszkolach, szkołach i placówkach.</text:span></text:span></text:p>
        </text:list-item>
        <text:list-item>
          <text:p text:style-name="P53"><text:span text:style-name="Domyślna_20_czcionka_20_akapitu"><text:span text:style-name="T14">Rozporządzenie Ministra Edukacji Narodowej <text:s/>z dnia 16 sierpnia 2018r. w sprawie doradztwa zawodowego </text:span></text:span><text:span text:style-name="Domyślna_20_czcionka_20_akapitu"><text:span text:style-name="T9">(Dz. U. 2018 poz. 1675)</text:span></text:span></text:p>
          <text:p text:style-name="P56"><text:soft-page-break/><text:span text:style-name="Domyślna_20_czcionka_20_akapitu"><text:span text:style-name="T1">Założenia ogólne programu.</text:span></text:span></text:p>
          <text:p text:style-name="P57"><text:span text:style-name="Domyślna_20_czcionka_20_akapitu"><text:span text:style-name="T14">WSDZ</text:span></text:span><text:span text:style-name="Domyślna_20_czcionka_20_akapitu"><text:span text:style-name="T15"> </text:span></text:span><text:span text:style-name="Domyślna_20_czcionka_20_akapitu"><text:span text:style-name="T14">uwzględnia etapy rozwojowe uczniów rozumiane jako:</text:span></text:span></text:p>
        </text:list-item>
        <text:list-item>
          <text:p text:style-name="P55"><text:span text:style-name="Domyślna_20_czcionka_20_akapitu"><text:span text:style-name="T5">preorientacja zawodowa</text:span></text:span><text:span text:style-name="Domyślna_20_czcionka_20_akapitu"><text:span text:style-name="T4"> (oddziały przedszkolne) </text:span></text:span><text:span text:style-name="Domyślna_20_czcionka_20_akapitu"><text:span text:style-name="T5"><text:s/>- </text:span></text:span><text:span text:style-name="Domyślna_20_czcionka_20_akapitu"><text:span text:style-name="T4">działania<text:line-break/>o charakterze wychowawczym, podejmowane przez nauczycieli<text:line-break/>i rodziców, ukierunkowane na zbliżenie dzieci do środowiska pracy;</text:span></text:span></text:p>
          <text:p text:style-name="P55"><text:span text:style-name="Domyślna_20_czcionka_20_akapitu"><text:span text:style-name="T4"/></text:span></text:p>
        </text:list-item>
        <text:list-item>
          <text:p text:style-name="P55"><text:span text:style-name="Domyślna_20_czcionka_20_akapitu"><text:span text:style-name="T5">orientacja zawodowa:</text:span></text:span><text:span text:style-name="Domyślna_20_czcionka_20_akapitu"><text:span text:style-name="T4"> ogół działań o charakterze dydaktyczno-wychowawczym, ukierunkowanych na kształtowanie u uczniów klas I- VI pozytywnej i proaktywnej postawy wobec pracy i edukacji poprzez poznawanie i rozwijanie własnych zasobów oraz nabywania wiedzy na temat zawodów i rynku pracy;</text:span></text:span></text:p>
          <text:p text:style-name="P55"><text:span text:style-name="Domyślna_20_czcionka_20_akapitu"><text:span text:style-name="T4"/></text:span></text:p>
        </text:list-item>
        <text:list-item>
          <text:p text:style-name="P55"><text:span text:style-name="Domyślna_20_czcionka_20_akapitu"><text:span text:style-name="T5">doradztwo zawodowe: </text:span></text:span><text:span text:style-name="Domyślna_20_czcionka_20_akapitu"><text:span text:style-name="T4">uporządkowane i zaplanowane działania mające na celu wspierania uczniów klas VII-VIII oraz gimnazjalnych w procesie świadomego<text:line-break/>i samodzielnego podejmowania decyzji edukacyjnych i zawodowych</text:span></text:span><text:span text:style-name="Domyślna_20_czcionka_20_akapitu"><text:span text:style-name="T7">.</text:span></text:span></text:p>
          <text:p text:style-name="P56"><text:span text:style-name="Domyślna_20_czcionka_20_akapitu"><text:span text:style-name="T1"/></text:span></text:p>
          <text:p text:style-name="P56"><text:span text:style-name="Domyślna_20_czcionka_20_akapitu"><text:span text:style-name="T1">Cele realizacji preorientacji, orientacji i doradztwa zawodowego.</text:span></text:span></text:p>
          <text:p text:style-name="P58"><text:span text:style-name="Domyślna_20_czcionka_20_akapitu"><text:span text:style-name="T1">Celem ogólnym jest przygotowanie uczniów do dokonania świadomego i trafnego wyboru dalszej drogi edukacyjnej <text:line-break/>a w przyszłości wyboru zawodu.</text:span></text:span></text:p>
          <text:p text:style-name="P58"><text:span text:style-name="Domyślna_20_czcionka_20_akapitu"><text:span text:style-name="T1"/></text:span></text:p>
        </text:list-item>
        <text:list-item>
          <text:p text:style-name="P59"><text:span text:style-name="Domyślna_20_czcionka_20_akapitu"><text:span text:style-name="T4">Celem preorientacji zawodowej w oddziałach <text:s/>przedszkolnych jest wstępne zapoznanie dzieci z wybranymi zawodami oraz pobudzenie i rozwijanie zainteresowań i uzdolnień.</text:span></text:span></text:p>
          <text:p text:style-name="P82"><text:span text:style-name="Domyślna_20_czcionka_20_akapitu"><text:span text:style-name="T4"/></text:span></text:p>
        </text:list-item>
        <text:list-item>
          <text:p text:style-name="P82"><text:span text:style-name="Domyślna_20_czcionka_20_akapitu"><text:span text:style-name="T4">Celem orientacji zawodowej w klasach I–III jest wstępne zapoznanie uczniów <text:line-break/>z różnorod</text:span></text:span><text:span text:style-name="T3">nością zawodów na rynku pracy, rozwijanie pozytywnej i proaktywnej postawy wobec pracy i edukacji oraz stwarzanie sytuacji edukacyjnych sprzyjających poznawaniu i rozwijaniu zainteresowań oraz pasji.</text:span></text:p>
          <text:p text:style-name="P85"/>
        </text:list-item>
        <text:list-item>
          <text:p text:style-name="P85">Celem orientacji zawodowej w klasach IV–VI jest poznawanie własnych zasobów, zapoznanie uczniów z wybranymi zawodami i rynkiem pracy, kształtowanie pozytywnej i proaktywnej postawy uczniów wobec pracy i edukacji oraz stwarzanie sytuacji edukacyjnych i wychowawczych sprzyjających poznawaniu i rozwijaniu zdolności, zainteresowań oraz pasji.</text:p>
          <text:p text:style-name="P85"/>
        </text:list-item>
        <text:list-item>
          <text:p text:style-name="P85">Celem doradztwa zawodowego w klasach VII–VIII szkoły podstawowej jest przygotowanie uczniów do odpowiedzialnego planowania kariery i podejmowania przy wsparciu doradczym decyzji edukacyjnych i zawodowych uwzględniających znajomość własnych zasobów oraz informacje na temat rynku pracy i systemu edukacji.</text:p>
        </text:list-item>
      </text:list>
      <text:p text:style-name="P28"/>
      <text:p text:style-name="P28"/>
      <text:p text:style-name="P28"><text:soft-page-break/>Cele szczegółowe </text:p>
      <text:p text:style-name="P23"><text:span text:style-name="T2">Uczniowie:</text:span> <text:s/></text:p>
      <text:list xml:id="list7344983923530475661" text:style-name="L3">
        <text:list-item>
          <text:p text:style-name="P93">rozwijają umiejętności pracy zespołowej oraz kształtowania właściwych relacji społecznych;</text:p>
        </text:list-item>
        <text:list-item>
          <text:p text:style-name="P93">wiedzą jak rozwijać swoje zainteresowania, pasje i talenty;</text:p>
        </text:list-item>
        <text:list-item>
          <text:p text:style-name="P93">posiadają informacje o zawodach, ofercie edukacyjnej i rynku pracy;</text:p>
        </text:list-item>
        <text:list-item>
          <text:p text:style-name="P93">potrafią podejmować decyzje w oparciu o wiedzę o swoich zasobach.</text:p>
          <text:p text:style-name="P83"/>
        </text:list-item>
      </text:list>
      <text:p text:style-name="P28">Nauczyciele: <text:s/></text:p>
      <text:list xml:id="list5640541254723163616" text:style-name="L4">
        <text:list-item>
          <text:p text:style-name="P94">potrafią diagnozować potrzeby i zasoby uczniów;</text:p>
        </text:list-item>
        <text:list-item>
          <text:p text:style-name="P94">rozwijają talenty, zainteresowania, zdolności, predyspozycje uczniów;</text:p>
        </text:list-item>
        <text:list-item>
          <text:p text:style-name="P94">wspierają rodziców w procesie doradczym, udzielają informacji, kierują do specjalistów ;</text:p>
        </text:list-item>
        <text:list-item>
          <text:p text:style-name="P94">znają ścieżki edukacyjne, ofertę szkół, zasady rekrutacji;</text:p>
        </text:list-item>
        <text:list-item>
          <text:p text:style-name="P94">włączają partnerów w proces orientacji i doradztwa zawodowego w szkole.</text:p>
          <text:p text:style-name="P84"/>
        </text:list-item>
      </text:list>
      <text:p text:style-name="P28">Rodzice: </text:p>
      <text:list xml:id="list8249136408335232313" text:style-name="L5">
        <text:list-item>
          <text:p text:style-name="P95">znają mocne i słabe strony swojego dziecka;</text:p>
        </text:list-item>
        <text:list-item>
          <text:p text:style-name="P95">są zaangażowani i przygotowani do pełnienia roli „pierwszych doradców” ;</text:p>
        </text:list-item>
        <text:list-item>
          <text:p text:style-name="P95">znają czynniki ważne przy wyborze szkoły i zawodu;</text:p>
        </text:list-item>
        <text:list-item>
          <text:p text:style-name="P95">znają ścieżki edukacyjne, ofertę szkół, zasady rekrutacji;</text:p>
        </text:list-item>
        <text:list-item>
          <text:p text:style-name="P95">wiedzą, gdzie szukać pomocy dla swoich dzieci;</text:p>
        </text:list-item>
        <text:list-item>
          <text:p text:style-name="P95">angażują się w pracę doradczą szkoły.</text:p>
        </text:list-item>
      </text:list>
      <text:p text:style-name="P23"/>
      <text:p text:style-name="P28">Treści programowe:</text:p>
      <text:p text:style-name="P30">Obszary, które wyznaczają treści programowe preorientacji i orientacji zawodowej oraz doradztwa zawodowego:</text:p>
      <text:p text:style-name="P28"/>
      <text:list xml:id="list6458686471413741572" text:style-name="L6">
        <text:list-item>
          <text:p text:style-name="P96">Poznawanie własnych zasobów, <text:span text:style-name="T13">m.in.: zainteresowań, zdolności, i uzdolnień, mocnych i słabych stron jako potencjalnych obszarów do rozwoju, ograniczeń, kompetencji (wiedzy, umiejętności i postaw), wartości, predyspozycji zawodowych, stanu zdrowia.</text:span></text:p>
        </text:list-item>
        <text:list-item>
          <text:p text:style-name="P96">Świat zawodów i rynek pracy,<text:span text:style-name="T13"> m.in.: poznawanie zawodów, wyszukiwanie oraz przetwarzanie informacji o zawodach i rynku pracy, umiejętności poruszania się po nim, poszukiwanie i utrzymanie pracy.</text:span></text:p>
        </text:list-item>
        <text:list-item>
          <text:p text:style-name="P96">Rynek edukacyjny i uczenie się przez całe życie<text:span text:style-name="T13">, m.in.: znajomość systemu edukacji i innych form uczenia się, wyszukiwanie i przetwarzanie informacji<text:line-break/>o formach i placówkach kształcenia, uczenie się przez całe życie.</text:span></text:p>
        </text:list-item>
        <text:list-item>
          <text:p text:style-name="P96">Planowanie własnego rozwoju i podejmowanie decyzji edukacyjno-zawodowych, <text:span text:style-name="T13">m.in. planowanie ścieżki edukacyjnej i zawodowej z przygotowaniem do zdobywania doświadczenia zawodowego oraz refleksji nad nim, podejmowanie zmiany decyzji dotyczących edukacji i pracy. </text:span></text:p>
        </text:list-item>
      </text:list>
      <text:p text:style-name="P29"/>
      <text:p text:style-name="P27"/>
      <text:p text:style-name="P27">Działania związane z doradztwem zawodowym i ich adresaci.</text:p>
      <text:p text:style-name="P27"><text:soft-page-break/></text:p>
      <text:p text:style-name="P24">Działania związane z doradztwem zawodowym w szkole podstawowej są kierowane </text:p>
      <text:p text:style-name="P10">do trzech grup adresatów:</text:p>
      <text:list xml:id="list6256800638643988873" text:style-name="L7">
        <text:list-item>
          <text:p text:style-name="P66">uczniów,</text:p>
        </text:list-item>
        <text:list-item>
          <text:p text:style-name="P66">rodziców,</text:p>
        </text:list-item>
        <text:list-item>
          <text:p text:style-name="P66">nauczycieli.</text:p>
        </text:list-item>
      </text:list>
      <text:p text:style-name="P27"/>
      <text:p text:style-name="P26">Działania kierowane do uczniów:</text:p>
      <text:list xml:id="list175930554851462861" text:style-name="L8">
        <text:list-item>
          <text:p text:style-name="P86">udzielanie porad i konsultacji indywidualnych;</text:p>
        </text:list-item>
        <text:list-item>
          <text:p text:style-name="P61">prowadzenie zajęć grupowych związanych tematycznie z obszarami: poznawanie </text:p>
        </text:list-item>
      </text:list>
      <text:p text:style-name="P7"><text:s text:c="11"/>własnych zasobów; świat zawodów i rynek pracy; rynek edukacyjny i uczenie się </text:p>
      <text:p text:style-name="P7"><text:s text:c="11"/>przez całe życie; planowanie własnego rozwoju i podejmowanie decyzji edukacyjno</text:p>
      <text:p text:style-name="P7"><text:s text:c="11"/>-zawodowych;</text:p>
      <text:list xml:id="list1735009774308086237" text:style-name="L9">
        <text:list-item>
          <text:p text:style-name="P62">pomaganie uczniom w przygotowywaniu teczek „portfolio”;</text:p>
        </text:list-item>
        <text:list-item>
          <text:p text:style-name="P62">aranżowanie sytuacji sprzyjających poznawaniu własnych zasobów np. poprzez udział w konkursach, przygotowywanie określonych zadań na zajęcia przedmiotowe, udział w organizowaniu uroczystości i imprez szkolnych;</text:p>
        </text:list-item>
        <text:list-item>
          <text:p text:style-name="P62">określanie potencjału edukacyjno-zawodowego;</text:p>
        </text:list-item>
        <text:list-item>
          <text:p text:style-name="P62">prowadzenie kół zainteresowań;</text:p>
        </text:list-item>
        <text:list-item>
          <text:p text:style-name="P62">organizowanie spotkań z przedstawicielami instytucji rynku pracy;</text:p>
        </text:list-item>
        <text:list-item>
          <text:p text:style-name="P62">stwarzanie okazji do udziału w wydarzeniach takich jak np. targi edukacyjne;</text:p>
        </text:list-item>
        <text:list-item>
          <text:p text:style-name="P62">umożliwianie udziału w spotkaniach informacyjnych z przedstawicielami szkół ponadpodstawowych;</text:p>
        </text:list-item>
        <text:list-item>
          <text:p text:style-name="P62">umożliwienie udziału w spotkaniach z absolwentami szkoły;</text:p>
        </text:list-item>
        <text:list-item>
          <text:p text:style-name="P62">organizowanie spotkań z przedstawicielami zawodów;</text:p>
        </text:list-item>
        <text:list-item>
          <text:p text:style-name="P62">organizowanie spotkań z inspirującymi osobami (pasjonatami, autorami innowacyjnych rozwiązań – młodymi ludźmi, którzy odnieśli sukces zawodowy);</text:p>
        </text:list-item>
        <text:list-item>
          <text:p text:style-name="P62">organizowanie wycieczek zawodoznawczych;</text:p>
        </text:list-item>
        <text:list-item>
          <text:p text:style-name="P62">organizowanie zajęć w świetlicy związanych z orientacją zawodową,</text:p>
        </text:list-item>
        <text:list-item>
          <text:p text:style-name="P62">organizowanie kącików zawodoznawczych, np. w świetlicy szkolnej, w salach edukacji wczesnoszkolnej;</text:p>
        </text:list-item>
        <text:list-item>
          <text:p text:style-name="P62">organizowanie imprez o charakterze zawodoznawczym, np. konkursy, festiwale.</text:p>
        </text:list-item>
      </text:list>
      <text:p text:style-name="P26"/>
      <text:p text:style-name="P26">Działania kierowane do nauczycieli, wychowawców i specjalistów:</text:p>
      <text:p text:style-name="P27"/>
      <text:list xml:id="list6020041506467702420" text:style-name="L10">
        <text:list-item>
          <text:p text:style-name="P87">umożliwienie udziału w szkoleniach i kursach z zakresu doradztwa zawodowego;</text:p>
        </text:list-item>
        <text:list-item>
          <text:p text:style-name="P63">prowadzenie lekcji otwartych;</text:p>
        </text:list-item>
        <text:list-item>
          <text:p text:style-name="P63">szkoleniowe posiedzenia rady pedagogicznej;</text:p>
        </text:list-item>
        <text:list-item>
          <text:p text:style-name="P63">organizowanie spotkań z przedstawicielami firm lokalnego rynku pracy;</text:p>
        </text:list-item>
      </text:list>
      <text:p text:style-name="P26"/>
      <text:p text:style-name="P26">Działania kierowane do rodziców:</text:p>
      <text:p text:style-name="P24"/>
      <text:list xml:id="list7592188633510800114" text:style-name="L11">
        <text:list-item>
          <text:p text:style-name="P88">organizowanie spotkań informacyjno-doradczych z doradcą zawodowym w szkole;</text:p>
        </text:list-item>
        <text:list-item>
          <text:p text:style-name="P67">inicjowanie kontaktów z przedstawicielami instytucji działających na rynku pracy;</text:p>
        </text:list-item>
        <text:list-item>
          <text:p text:style-name="P67">organizowanie spotkań z przedstawicielami firm lokalnego rynku pracy;</text:p>
        </text:list-item>
        <text:list-item>
          <text:p text:style-name="P67">prowadzenie konsultacji dotyczących decyzji edukacyjno-zawodowych uczniów;</text:p>
        </text:list-item>
        <text:list-item>
          <text:p text:style-name="P67"><text:soft-page-break/>informowanie o targach edukacyjnych;</text:p>
        </text:list-item>
        <text:list-item>
          <text:p text:style-name="P67">udostępnianie informacji edukacyjnych i zawodowych (między innymi poprzez: biblioteczkę publikacji, stronę www szkoły, <text:s/>tablice informacyjne;</text:p>
        </text:list-item>
        <text:list-item>
          <text:p text:style-name="P67">włączanie rodziców w szkolne działania związane z preorientacją, orientacją i doradztwem zawodowym </text:p>
        </text:list-item>
      </text:list>
      <text:p text:style-name="P27"/>
      <text:p text:style-name="P27">Warunki i sposoby realizacji <text:s/>programów:</text:p>
      <text:p text:style-name="P7">Określone w programie cele będą realizowane:</text:p>
      <text:p text:style-name="P7"/>
      <text:list xml:id="list1281335798411636549" text:style-name="L12">
        <text:list-item>
          <text:p text:style-name="P64">podczas grupowych zajęć z zakresu doradztwa zawodowego, które są prowadzone przez doradcę zawodowego w wymiarze wynikającym z ramowych planów nauczania;</text:p>
        </text:list-item>
        <text:list-item>
          <text:p text:style-name="P64">podczas zajęć związanych z wyborem kierunku kształcenia i zawodu;</text:p>
        </text:list-item>
        <text:list-item>
          <text:p text:style-name="P64">wspomagania uczniów w wyborze kierunku kształcenia i zawodu w trakcie bieżącej pracy z uczniami;</text:p>
        </text:list-item>
        <text:list-item>
          <text:p text:style-name="P64">prowadzonych przez doradcę zawodowego, nauczycieli i wychowawców m.in. na obowiązkowych i dodatkowych zajęciach edukacyjnych, zajęciach z wychowawcą </text:p>
          <text:p text:style-name="P64">i innych zajęciach, a także w formie indywidualnych porad i konsultacji prowadzonych przez pedagogów, psychologa, wychowawców, nauczycieli)</text:p>
        </text:list-item>
        <text:list-item>
          <text:p text:style-name="P64">podczas innych działań związanych z doradztwem zawodowym realizowanych </text:p>
          <text:p text:style-name="P64">w szkole.</text:p>
        </text:list-item>
      </text:list>
      <text:p text:style-name="P7">Działania <text:s/>planowane na poziomie szkoły w ramach wewnątrzszkolnego systemu doradztwa zawodowego (WSDZ) są <text:s/>realizowane przez całą kadrę pedagogiczną pod kierunkiem osoby wyznaczonej przez dyrektora do pełnienia tej funkcji. </text:p>
      <text:p text:style-name="P7"/>
      <text:p text:style-name="P18"><text:s/>Realizatorzy i uczestnicy:</text:p>
      <text:p text:style-name="P9">WSDZ realizowany będzie przez społeczność szkolną. Szkoła będzie w tym zakresie współpracowała z instytucjami i organizacjami wspierającymi jej pracę (m.in. Poradnią Psychologiczno-Pedagogiczną, szkołami ponapodstawowymi, zakładami pracy, Młodzieżowym Ośrodkiem Kariery).</text:p>
      <text:p text:style-name="P9">Działania mają charakter zaplanowany, systematyczny. Jest to zobowiązanie i wysiłek całej społeczności szkolnej, w której poszczególne grupy podejmują określone działania.</text:p>
      <text:p text:style-name="P11">Zakres zadań poszczególnych osób zaangażowanych w proces doradczy wynika<text:line-break/>z kompetencji, profilu wykształcenia, wykładanych treści oraz podstawy programowej<text:line-break/>w szkole podstawowej. </text:p>
      <text:p text:style-name="P12"/>
      <text:p text:style-name="P9"><text:span text:style-name="T16">Koordynator doradztwa zawodowego:</text:span> bierze udział w planowaniu działań szkoły<text:line-break/>w zakresie doradztwa zawodowego, aktualizuje informacje związane z doradztwem zawodowym, dokonuje bieżącego monitorowania realizacji WSDZ, przeprowadza ankietę ewaluacyjną i sporządza sprawozdanie z realizacji WSDZ.</text:p>
      <text:p text:style-name="P11"/>
      <text:p text:style-name="P9"><text:span text:style-name="T16">Pedagodzy i psycholog szkolny:</text:span> diagnozują potrzeby oraz możliwości uczniów, udzielają indywidualnych porad i konsultacji w zakresie rozpoznawania mocnych stron oraz podejmowania decyzji edukacyjnych, w zależności od potrzeb i możliwości organizacyjnych prowadzą zajęcia rozwijające umiejętności emocjonalno-społeczne oraz na temat technik uczenia się, radzenia sobie ze stresem i autoprezentacji, kierują uczniów do <text:soft-page-break/>specjalistycznych placówek, badają losy absolwentów.</text:p>
      <text:p text:style-name="P11"/>
      <text:p text:style-name="P9"><text:span text:style-name="T16">Wychowawcy:</text:span> na lekcjach wychowawczych wprowadzają podstawy treningu interpersonalnego, kierują uczniów potrzebujących pomocy do doradcy zawodowego na konsultacje, prowadzą zajęcia na temat poznawania siebie i o tematyce zawodowej, uczą sposobów organizacji pracy własnej, wyznaczania celów.</text:p>
      <text:p text:style-name="P9"/>
      <text:p text:style-name="P9"><text:span text:style-name="T16">Nauczyciele przedmiotów:</text:span> na każdym przedmiocie nauczyciele realizują podstawę programowa odnosząc się do doradztwa zawodowego.</text:p>
      <text:p text:style-name="P11"/>
      <text:p text:style-name="P9"><text:span text:style-name="T16">Nauczyciele edukacji wczesnoszkolnej</text:span> uczą wyszukiwania informacji na temat edukacji<text:line-break/>i zawodów za pomocą słowników, encyklopedii, komputera. Wdrażają do podejmowania obowiązków i rzetelnego ich wypełniania. Zapoznają z pojęciem pracy i wynagrodzenia pieniężnego oraz sytuacji ekonomicznej rodziny. Przedstawiają znaczenie pracy w życiu człowieka, omawiają z dziećmi zawody ich najbliższych, prezentują charakterystykę pracy w różnych zawodach. Rozwijają zainteresowania, zapoznają ze sposobami powstawania różnych przedmiotów, uczą podstawowych umiejętności technicznych.</text:p>
      <text:p text:style-name="P11"/>
      <text:p text:style-name="P9"><text:span text:style-name="T16">Nauczyciele-wychowawcy świetlicy:</text:span> aranżują zabawy sprzyjające poznawaniu różnych zawodów, organizują kąciki zawodowe w świetlicy.</text:p>
      <text:p text:style-name="P11"/>
      <text:p text:style-name="P9"><text:span text:style-name="T16">Nauczyciele zajęć komputerowych</text:span> prowadzą naukę poszukiwania, selekcjonowania, porządkowania, gromadzenia i wykorzystywania informacji np. dotyczących oferty edukacyjnej szkół średnich, pomagają uczniom klas ósmych i gimnazjalnych w logowaniu się do elektronicznego systemu wspomagania rekrutacji szkół , wyjaśniają organizację pracy i przepisy bhp w pracy z komputerem, uczą komunikowania się z pomocą komputera<text:line-break/>i technologii informacyjnych. Prezentują sposoby opracowywania tekstów, prezentacji multimedialnych oraz danych liczbowych w arkuszu kalkulacyjnym. Wdrażają do pracy zespołowej w ramach projektów, pokazują sposoby wykorzystania technologii informacyjnych w różnych zawodach.</text:p>
      <text:p text:style-name="P9"/>
      <text:p text:style-name="P9"><text:span text:style-name="T16">Nauczyciele języka polskiego:</text:span> omawiają charakter pracy w różnych zawodach, uczą tworzenia wypowiedzi: pisania życiorysu, podania, ogłoszenia, listu oficjalnego (dostosowywanie wypowiedzi do sytuacji). Kształtują umiejętność operowania słownictwem z kręgu: szkoła i nauka, środowisko społeczne. Wdrażają do samokształcenia<text:line-break/>i docierania do informacji za pomocą słowników, encyklopedii. Pokazują znaczenie komunikacji niewerbalnej w autoprezentacji.</text:p>
      <text:p text:style-name="P9"/>
      <text:p text:style-name="P9"><text:span text:style-name="T16">Nauczyciele matematyki:</text:span> uczą gromadzenia i porządkowania danych o edukacji<text:line-break/>i zawodach, odczytywania i interpretacji danych w tekstach, tablicach i wykresach. Kształtują umiejętność posługiwania się procentami, zapoznają z zawodami z dziedziny księgowości i rachunkowości. Uczą planowania czynności z wykorzystaniem kalendarza (wykonywanie obliczeń) oraz dzielenia zadań na etapy.</text:p>
      <text:p text:style-name="P9"/>
      <text:p text:style-name="P6"><text:span text:style-name="T6">Nauczyciele języków obcych</text:span><text:span text:style-name="T3"> zapoznają z zasobem języka dotyczącym szkoły i pracy oraz cech charakteru i umiejętności. Prezentują uczniom filmy o zawodach w języku obcym. </text:span><text:soft-page-break/><text:span text:style-name="T3">Uczą tworzenia kilkuzdaniowych wypowiedzi na temat swoich umiejętności (prezentacja siebie). Zachęcają do pracy zespołowej metodą projektu.</text:span></text:p>
      <text:p text:style-name="P11"/>
      <text:p text:style-name="P9"><text:span text:style-name="T16">Nauczyciele przyrody, biologii, geografii, chemii, fizyki:</text:span> omawiają stan zdrowia<text:line-break/>i choroby człowieka nawiązując do przeciwwskazań zdrowotnych w wybranych zawodach. Wykazują znaczenie odpoczynku w życiu człowieka, prawidłowych warunków nauki<text:line-break/>i pracy, zasad uczenia się. Wdrażają do planowania dnia i organizowania pracy własnej. Zapoznają z zawodami z dziedziny meteorologii, rolnictwa, biologii, leśnictwa, ochrony środowiska, fizyki, chemii, geografii, ochrony zdrowia, astronomii.</text:p>
      <text:p text:style-name="P9"/>
      <text:p text:style-name="P9"><text:span text:style-name="T16">Nauczyciele historii i wos-u:</text:span> informują o siedzibie władz lokalnych uczniów oraz ich zakresie działań i sposobie powoływania. Wyjaśniają demokratyczny charakter państwa. Charakteryzują pojęcie samorządności, opisują zawody związane z polityką, dyplomacją, przedstawiają zawód historyka. Zapoznają ze znaczeniem społecznego podziału pracy, opisują grupy społeczne i ich role w społeczeństwie. Omawiają z uczniami problemy współczesnej Polski (m.in. bezrobocie). Zapoznają ze zjawiskiem emigracji politycznej<text:line-break/>i zarobkowej. Uczą tworzenia drzewa genealogicznego. Omawiają z uczniami funkcjonowanie przemysłu, warunki pracy w fabryce dawniej i dziś. Prezentują podstawowe cechy obecnego systemu gospodarczego.</text:p>
      <text:p text:style-name="P9"/>
      <text:p text:style-name="P9"><text:span text:style-name="T16">Nauczyciele wychowania fizycznego:</text:span> omawiając trening zdrowotny, pomagają opracować rozkład dnia ucznia, uwzględniając proporcje między pracą a wypoczynkiem, wysiłkiem umysłowym i fizycznym.</text:p>
      <text:p text:style-name="P9"/>
      <text:p text:style-name="P9"><text:span text:style-name="T16">Nauczyciele wychowania do życia w rodzinie:</text:span> prowadzą lekcje na temat ról społecznych<text:line-break/>i modeli życia. Zapoznają ze sposobem pracy instytucji działających na rzecz dziecka<text:line-break/>i rodziny. Kształtują u uczniów poczucie odpowiedzialności za własny rozwój.</text:p>
      <text:p text:style-name="P9"/>
      <text:p text:style-name="P9"><text:span text:style-name="T16">Nauczyciele religii, etyki:</text:span> przedstawiają znaczenie i wartość pracy w życiu człowieka, etykę zawodową, pomagają tworzyć uczniom ich własne systemy wartości. Pomagają poznać siebie, przyjąć odpowiedzialność za siebie. Przekazują wiedzę o znaczeniu praw<text:line-break/>i obowiązków, zasad i reguł postępowania w życiu człowieka. Uczą prowadzenia dyskusji<text:line-break/>i umiejętności uzasadniania opinii dotyczących zjawisk w społeczności lokalnej.</text:p>
      <text:p text:style-name="P11"/>
      <text:p text:style-name="P9"><text:span text:style-name="T16">Nauczyciel muzyki:</text:span> zapoznaje uczniów z zawodami związanymi z muzyką, przekazuje wiedzę o tworzeniu instrumentów, uczy gry na instrumentach.</text:p>
      <text:p text:style-name="P9"/>
      <text:p text:style-name="P9"><text:span text:style-name="T16">Nauczyciel plastyki: </text:span>zapoznaje z zawodami z dziedziny kultury. Uczy korzystania<text:line-break/>z przekazów medialnych oraz wykorzystywania ich wytworów.</text:p>
      <text:p text:style-name="P9"/>
      <text:p text:style-name="P9"><text:span text:style-name="T16">Nauczyciel techniki:</text:span> opisuje funkcje urządzeń technicznych, omawia kolejność działań technologicznych, organizacje miejsca pracy i szacowanie czasu jej trwania. Uczy posługiwania się narzędziami do obróbki ręcznej.</text:p>
      <text:p text:style-name="P9"/>
      <text:p text:style-name="P9"><text:span text:style-name="T16">Nauczyciele bibliotekarze:</text:span> prenumerują czasopisma związane z edukacją oraz literaturę<text:line-break/>z zakresu doradztwa zawodowego, udostępniają ulotki o szkołach.</text:p>
      <text:p text:style-name="P9"><text:soft-page-break/></text:p>
      <text:p text:style-name="P11">Ponadto nauczyciele prowadzą zajęcia pozalekcyjne i koła zainteresowań umożliwiające uczniom rozwijanie swoich zdolności i umiejętności.</text:p>
      <text:p text:style-name="P24"/>
      <text:p text:style-name="P18">Formy i metody pracy:</text:p>
      <text:p text:style-name="P20"/>
      <text:p text:style-name="P21">Formy adresowane do uczniów:</text:p>
      <text:list xml:id="list7358848716128734575" text:style-name="L13">
        <text:list-item>
          <text:p text:style-name="P71">Diagnoza i analiza potrzeb na podstawie obserwacji, wywiadów z wychowawcami, <text:s/>ankiet;</text:p>
        </text:list-item>
        <text:list-item>
          <text:p text:style-name="P71">Indywidualne konsultacje i porady związane z dalszą edukacją (również dla uczniów ze specjalnymi potrzebami edukacyjnymi);</text:p>
        </text:list-item>
        <text:list-item>
          <text:p text:style-name="P71">Warsztaty grupowe - pozwalające na odkrywanie swoich zainteresowań, umiejętności i predyspozycji zawodowych, ukazujące potrzebę planowania własnej przyszłości zawodowej;</text:p>
        </text:list-item>
        <text:list-item>
          <text:p text:style-name="P71">Zajęcia grupowe - nakierowane na rozwój umiejętności społecznych<text:line-break/>i interpersonalnych: komunikacji , współpracy, przezwyciężania stresu, asertywności;</text:p>
        </text:list-item>
        <text:list-item>
          <text:p text:style-name="P71">Koła zainteresowań;</text:p>
        </text:list-item>
        <text:list-item>
          <text:p text:style-name="P71">Zajęcia grupowe umożliwiające poznanie różnych zawodów i związanych z nimi wymagań, filmy zawodoznawcze;</text:p>
        </text:list-item>
        <text:list-item>
          <text:p text:style-name="P71">Realizowanie treści zawodoznawczych na lekcjach poszczególnych przedmiotów;</text:p>
        </text:list-item>
        <text:list-item>
          <text:p text:style-name="P71">Spotkania z przedstawicielami różnych zawodów;</text:p>
        </text:list-item>
        <text:list-item>
          <text:p text:style-name="P71">Wyjścia i wycieczki szkolne do zakładów pracy;</text:p>
        </text:list-item>
        <text:list-item>
          <text:p text:style-name="P71">Tablica z informacjami na temat rekrutacji do szkół średnich <text:s/>i ofercie edukacyjnej na terenie miasta, powiatu, województwa;</text:p>
        </text:list-item>
        <text:list-item>
          <text:p text:style-name="P71">Udział dniach otwartych w szkołach średnich;</text:p>
        </text:list-item>
        <text:list-item>
          <text:p text:style-name="P79"><text:span text:style-name="T11">Działanie samorządu szkolnego</text:span><text:span text:style-name="T19">.</text:span></text:p>
        </text:list-item>
      </text:list>
      <text:p text:style-name="P6"/>
      <text:p text:style-name="P21">Formy adresowane do rodziców uczniów:</text:p>
      <text:list xml:id="list2185400202534264538" text:style-name="L14">
        <text:list-item>
          <text:p text:style-name="P72">Indywidualne konsultacje i porady udzielane przez nauczycieli/specjalistów na terenie szkoły;</text:p>
        </text:list-item>
        <text:list-item>
          <text:p text:style-name="P72">Kierowanie do Poradni Psychologiczno-Pedagogicznej na konsultacje z doradcą zawodowym;</text:p>
        </text:list-item>
        <text:list-item>
          <text:p text:style-name="P80"><text:span text:style-name="T11">Zachęcanie i włączanie rodziców w proces doradczy szkoły np. poprzez</text:span><text:span text:style-name="T19"> </text:span><text:span text:style-name="T11">przedstawianie wykonywanych przez siebie zawodów;</text:span></text:p>
        </text:list-item>
        <text:list-item>
          <text:p text:style-name="P72">Udział w dniach otwartych szkół ponadpodstawowych;</text:p>
        </text:list-item>
        <text:list-item>
          <text:p text:style-name="P72">Udostępnianie informacji edukacyjnych (prezentacja założeń pracy edukacyjnej na terenie szkoły na rzecz uczniów, informacji na temat zasad i terminów rekrutacji)<text:line-break/>i zawodowych (o zawodach przyszłości);</text:p>
        </text:list-item>
      </text:list>
      <text:p text:style-name="P20"/>
      <text:p text:style-name="P21">Formy adresowane do nauczycieli:</text:p>
      <text:list xml:id="list3180590100627453085" text:style-name="L15">
        <text:list-item>
          <text:p text:style-name="P73">Tworzenie warunków do wymiany doświadczeń i dzielenia się wiedzą;</text:p>
        </text:list-item>
        <text:list-item>
          <text:p text:style-name="P73">Śledzenie losów absolwentów.</text:p>
        </text:list-item>
        <text:list-item>
          <text:p text:style-name="P73">Szkolenia dotyczące realizacji doradztwa zawodowego.</text:p>
          <text:p text:style-name="P73"/>
        </text:list-item>
      </text:list>
      <text:p text:style-name="P20"/>
      <text:p text:style-name="P21">Formy adresowane do środowiska lokalnego:</text:p>
      <text:list xml:id="list7147873760515256501" text:style-name="L16">
        <text:list-item>
          <text:p text:style-name="P74"><text:soft-page-break/>Spotkania z przedstawicielami szkół średnich;</text:p>
        </text:list-item>
        <text:list-item>
          <text:p text:style-name="P74">Spotkania z przedstawicielami lokalnych firm i zakładów pracy;</text:p>
        </text:list-item>
        <text:list-item>
          <text:p text:style-name="P74">Współpraca z instytucjami wspierającymi pracę szkoły m.in. Poradnią Psychologiczno-Pedagogiczną, Centrum Informacji Zawodowej, Młodzieżowym Centrum Kariery.</text:p>
          <text:p text:style-name="P74"/>
        </text:list-item>
      </text:list>
      <text:p text:style-name="P21">Metody pracy:</text:p>
      <text:list xml:id="list3575329055647495334" text:style-name="L17">
        <text:list-item>
          <text:p text:style-name="P75">Metody aktywizujące (burza mózgów, dyskusja, giełda pomysłów, mapy myślowe)- wspólne pracowanie nad rozwiązaniem problemu;</text:p>
        </text:list-item>
        <text:list-item>
          <text:p text:style-name="P75">Drama – krótkie scenki i inscenizacje, odgrywanie ról; metody plastyczne – komiksy, plakaty;</text:p>
        </text:list-item>
        <text:list-item>
          <text:p text:style-name="P75">Metody audiowizualne - wykorzystanie Internetu jako narzędzi zdobywania informacji, programy i prezentacje multimedialne, filmy edukacyjne;</text:p>
        </text:list-item>
        <text:list-item>
          <text:p text:style-name="P75">Gry i zabawy rozwijające myślenie strategiczne;</text:p>
        </text:list-item>
        <text:list-item>
          <text:p text:style-name="P75">Trening komunikacji i zachowań społecznych, mini-wykłady, pogadanki;</text:p>
        </text:list-item>
      </text:list>
      <text:p text:style-name="P21"/>
      <text:p text:style-name="P21">Czas realizacji programu:</text:p>
      <text:p text:style-name="P20">Treści z zakresu doradztwa zawodowego będą realizowane w ciągu roku szkolnego na lekcjach wychowawczych, przedmiotowych, zastępstwach, zajęciach pozalekcyjnych oraz poza szkołą poprzez udział uczniów w wyjściach i wycieczkach, w spotkaniach i imprezach edukacyjnych związanych z wyborem szkoły i poznawaniem zawodów.</text:p>
      <text:p text:style-name="P20"/>
      <text:p text:style-name="P18">Przewidywane rezultaty (efekty) i korzyści z realizacji WSDZ:</text:p>
      <text:p text:style-name="P20"/>
      <text:p text:style-name="P21">Dla uczniów i rodziców:</text:p>
      <text:list xml:id="list1202661549748638816" text:style-name="L18">
        <text:list-item>
          <text:p text:style-name="P76">Dostęp do informacji edukacyjnej i zawodowej dla uczniów, nauczycieli oraz rodziców;</text:p>
        </text:list-item>
        <text:list-item>
          <text:p text:style-name="P76"><text:s/>Świadome, trafniejsze decyzje edukacyjne i zawodowe; </text:p>
        </text:list-item>
        <text:list-item>
          <text:p text:style-name="P76">Dążenie do odpowiednich postaw, nawyków, umiejętności i wiedzy oraz aktywności zawodowej uczniów;</text:p>
        </text:list-item>
        <text:list-item>
          <text:p text:style-name="P76">Mniej niepowodzeń szkolnych, zniechęcenia do nauki i pracy;</text:p>
        </text:list-item>
        <text:list-item>
          <text:p text:style-name="P76">Odpowiedzialna rodzina w kształtowaniu określonych postaw i zachowań związanych z planowaniem kariery zawodowej dzieci.</text:p>
        </text:list-item>
        <text:list-item>
          <text:p text:style-name="P76">Uczniowie przygotowani <text:s/>do pełnienia różnych ról społecznych.</text:p>
        </text:list-item>
      </text:list>
      <text:p text:style-name="P21">Dla szkoły:</text:p>
      <text:list xml:id="list6747863725855040648" text:style-name="L19">
        <text:list-item>
          <text:p text:style-name="P77">Lepsze wyniki edukacyjne uczniów;</text:p>
        </text:list-item>
        <text:list-item>
          <text:p text:style-name="P77">Zwiększenie konkurencyjności szkoły;</text:p>
        </text:list-item>
        <text:list-item>
          <text:p text:style-name="P77">Realizowanie przepisów prawa oświatowego w zakresie doradztwa zawodowego.</text:p>
        </text:list-item>
      </text:list>
      <text:p text:style-name="P20"/>
      <text:p text:style-name="P21">Dla środowiska lokalnego:</text:p>
      <text:list xml:id="list5248247086406086607" text:style-name="L20">
        <text:list-item>
          <text:p text:style-name="P78">Zwiększenie trafności decyzji edukacyjnych uczniów wybierających szkołę średnią;</text:p>
        </text:list-item>
        <text:list-item>
          <text:p text:style-name="P78">Promocja lokalnych instytucji i zakładów pracy.</text:p>
        </text:list-item>
      </text:list>
      <text:p text:style-name="P20"/>
      <text:p text:style-name="P18">Ocena i ewaluacja:</text:p>
      <text:p text:style-name="P20">Realizacja Wewnątrzszkolnego Systemu Doradztwa Zawodowego powinna opierać się na stałym monitorowaniu, ewaluacji i kontroli podjętych działań. Kontrola powinna być <text:soft-page-break/>dokonywana w celu usprawnienia i ulepszania realizowanych zadań lub wytyczenia nowych form pracy. Ewaluacja pozwala także zaobserwować dynamikę procesu i rodzące się nowe potrzeby czy niezaplanowane rezultaty. Na podstawie kwestionariusza ewaluacji (załacznik nr 1 <text:s/>i nr 2) wypełnionego przez nauczycieli i wychowawców oraz rozmów z uczniami zespół ds, doradztwa zawodowego sporządzi sprawozdanie i przedstawi Dyrektorowi i Radzie Pedagogicznej <text:s/>na koniec roku szkolnego.</text:p>
      <text:p text:style-name="P6"/>
      <text:p text:style-name="P6"/>
      <text:p text:style-name="P6"/>
      <text:p text:style-name="P19">Plan realizacji działań związanych z doradztwem zawodowym </text:p>
      <text:p text:style-name="P19">w roku szkolnym 2018/2019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6">Rodzaj działania</text:p>
          </table:table-cell>
          <table:table-cell table:style-name="Tabela2.A1" office:value-type="string">
            <text:p text:style-name="P36">Metody </text:p>
            <text:p text:style-name="P36">i formy</text:p>
          </table:table-cell>
          <table:table-cell table:style-name="Tabela2.A1" office:value-type="string">
            <text:p text:style-name="P36">Odbiorcy</text:p>
          </table:table-cell>
          <table:table-cell table:style-name="Tabela2.A1" office:value-type="string">
            <text:p text:style-name="P36">Realizatorzy </text:p>
            <text:p text:style-name="P36">i sojusznicy</text:p>
          </table:table-cell>
          <table:table-cell table:style-name="Tabela2.A1" office:value-type="string">
            <text:p text:style-name="P36">Terminy</text:p>
          </table:table-cell>
          <table:table-cell table:style-name="Tabela2.F1" office:value-type="string">
            <text:p text:style-name="P36">Uwagi</text:p>
          </table:table-cell>
        </table:table-row>
        <table:table-row>
          <table:table-cell table:style-name="Tabela2.A1" office:value-type="string">
            <text:p text:style-name="P34">Zajęcia i zabawy wzbogacające oraz rozbudzające zainteresowania dzieci.</text:p>
            <text:p text:style-name="P42">Zajęcia zabawowe, odtwarzanie ról, odgrywanie scenek związanych z zawodami w <text:s/>klasach 0, wycieczki do zakładów pracy, spotkania z pasjonatami i <text:s/>przedstawicielami różnych zawodów</text:p>
          </table:table-cell>
          <table:table-cell table:style-name="Tabela2.A1" office:value-type="string">
            <text:p text:style-name="P32">Zajęcia grupowe, zabawy tematyczne, wycieczki, zajęcia świetlicowe.</text:p>
          </table:table-cell>
          <table:table-cell table:style-name="Tabela2.A1" office:value-type="string">
            <text:p text:style-name="P32">Uczniowie </text:p>
          </table:table-cell>
          <table:table-cell table:style-name="Tabela2.A1" office:value-type="string">
            <text:p text:style-name="P32">Nauczyciele klas 0, </text:p>
            <text:p text:style-name="P32">rodzice, przedstawiciele zakładów pracy</text:p>
          </table:table-cell>
          <table:table-cell table:style-name="Tabela2.A1" office:value-type="string">
            <text:p text:style-name="P32">cały rok</text:p>
          </table:table-cell>
          <table:table-cell table:style-name="Tabela2.F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2">Zajęcia dotyczące orientacji zawodowej, wczesnego rozpoznawania predyspozycji osobowościowych, zainteresowań w klasach 1-3</text:p>
          </table:table-cell>
          <table:table-cell table:style-name="Tabela2.A1" office:value-type="string">
            <text:p text:style-name="P32">Zajęcia edukacji wczesnoszkolnej, wycieczki, spotkania z </text:p>
          </table:table-cell>
          <table:table-cell table:style-name="Tabela2.A1" office:value-type="string">
            <text:p text:style-name="P32">Uczniowie</text:p>
          </table:table-cell>
          <table:table-cell table:style-name="Tabela2.A1" office:value-type="string">
            <text:p text:style-name="P34">Nauczyciele <text:s/>edukacji wczesnoszkolnej, rodzice, przedstawiciele zakładów pracy, pedagog, doradca zawodowy z P-PP w Warce</text:p>
          </table:table-cell>
          <table:table-cell table:style-name="Tabela2.A1" office:value-type="string">
            <text:p text:style-name="P32">cały rok</text:p>
          </table:table-cell>
          <table:table-cell table:style-name="Tabela2.F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2">Udział uczniów w olimpiadach i konkursach przedmiotowych i zawodach sportowych, wyjazdy, edukacja teatralna. Organizowanie w szkole akcji i <text:soft-page-break/>konkursów wspierających rozwijanie i prezentowanie własnych zainteresowań i talentów.</text:p>
          </table:table-cell>
          <table:table-cell table:style-name="Tabela2.A1" office:value-type="string">
            <text:p text:style-name="P32">Metody aktywizujące,</text:p>
            <text:p text:style-name="P32">wycieczki, konkursy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Wychowawcy <text:s/>klas, pedagodzy, psycholog, rodzice, <text:s/></text:p>
          </table:table-cell>
          <table:table-cell table:style-name="Tabela2.A1" office:value-type="string">
            <text:p text:style-name="P32">cały rok</text:p>
          </table:table-cell>
          <table:table-cell table:style-name="Tabela2.F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2">„Bieg po wiedzę”</text:p>
          </table:table-cell>
          <table:table-cell table:style-name="Tabela2.A1" office:value-type="string">
            <text:p text:style-name="P35">Zawody</text:p>
          </table:table-cell>
          <table:table-cell table:style-name="Tabela2.A1" office:value-type="string">
            <text:p text:style-name="P33">Uczniowie,</text:p>
            <text:p text:style-name="P33">rodzice</text:p>
          </table:table-cell>
          <table:table-cell table:style-name="Tabela2.A1" office:value-type="string">
            <text:p text:style-name="P35">p. E. Górczyńska</text:p>
          </table:table-cell>
          <table:table-cell table:style-name="Tabela2.A1" office:value-type="string">
            <text:p text:style-name="P35">czerwiec</text:p>
          </table:table-cell>
          <table:table-cell table:style-name="Tabela2.F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2">„Mam talent”</text:p>
          </table:table-cell>
          <table:table-cell table:style-name="Tabela2.A1" office:value-type="string">
            <text:p text:style-name="P35">Warsztaty</text:p>
          </table:table-cell>
          <table:table-cell table:style-name="Tabela2.A1" office:value-type="string">
            <text:p text:style-name="P33">Uczniowie,</text:p>
            <text:p text:style-name="P33">rodzice</text:p>
          </table:table-cell>
          <table:table-cell table:style-name="Tabela2.A1" office:value-type="string">
            <text:p text:style-name="P35">p. M. Kamań</text:p>
            <text:p text:style-name="P35">p. D. Macioszek</text:p>
          </table:table-cell>
          <table:table-cell table:style-name="Tabela2.A1" office:value-type="string">
            <text:p text:style-name="P35">listopad</text:p>
          </table:table-cell>
          <table:table-cell table:style-name="Tabela2.F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2">„Po prostu tańcz”</text:p>
          </table:table-cell>
          <table:table-cell table:style-name="Tabela2.A1" office:value-type="string">
            <text:p text:style-name="P35">Lekcje pokazowe</text:p>
          </table:table-cell>
          <table:table-cell table:style-name="Tabela2.A1" office:value-type="string">
            <text:p text:style-name="P33">Uczniowie,</text:p>
            <text:p text:style-name="P33"/>
          </table:table-cell>
          <table:table-cell table:style-name="Tabela2.A1" office:value-type="string">
            <text:p text:style-name="P35">p.K.Szeląg Luśniewska - </text:p>
            <text:p text:style-name="P35"/>
          </table:table-cell>
          <table:table-cell table:style-name="Tabela2.A1" office:value-type="string">
            <text:p text:style-name="P35">czerwiec</text:p>
          </table:table-cell>
          <table:table-cell table:style-name="Tabela2.F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2">„Festiwal zawodów”</text:p>
          </table:table-cell>
          <table:table-cell table:style-name="Tabela2.A1" office:value-type="string">
            <text:p text:style-name="P35">Targi Edukacyjne</text:p>
          </table:table-cell>
          <table:table-cell table:style-name="Tabela2.A1" office:value-type="string">
            <text:p text:style-name="P33">Uczniowie,</text:p>
            <text:p text:style-name="P33">rodzice</text:p>
          </table:table-cell>
          <table:table-cell table:style-name="Tabela2.A1" office:value-type="string">
            <text:p text:style-name="P35">p. A. Batte - Masiak</text:p>
            <text:p text:style-name="P35">p. E. KLeczaj</text:p>
          </table:table-cell>
          <table:table-cell table:style-name="Tabela2.A1" office:value-type="string">
            <text:p text:style-name="P35">marzec</text:p>
          </table:table-cell>
          <table:table-cell table:style-name="Tabela2.F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2">Spotkania z doradcą zawodowym <text:s/>- poradnictwo indywidualne, testy orientacji zawodowej, indywidualne rozmowy dotyczące poradnictwa zawodowego oraz na temat predyspozycji zawodowych uczniów</text:p>
          </table:table-cell>
          <table:table-cell table:style-name="Tabela2.A1" office:value-type="string">
            <text:p text:style-name="P32">Warsztaty grupowe, poradnictwo indywidualne</text:p>
          </table:table-cell>
          <table:table-cell table:style-name="Tabela2.A1" office:value-type="string">
            <text:p text:style-name="P32">Uczniowie,</text:p>
            <text:p text:style-name="P32">rodzice</text:p>
          </table:table-cell>
          <table:table-cell table:style-name="Tabela2.A1" office:value-type="string">
            <text:p text:style-name="P32">Psycholog, doradca zawodowy </text:p>
            <text:p text:style-name="P34">z PP-P, Młodzieżowego Centrum Kariery</text:p>
          </table:table-cell>
          <table:table-cell table:style-name="Tabela2.A1" office:value-type="string">
            <text:p text:style-name="P32">cały rok</text:p>
          </table:table-cell>
          <table:table-cell table:style-name="Tabela2.F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2">Przeprowadzenie <text:s/>lekcji zawodoznawczych w klasach, zajęcia realizowane w oparciu o podstawę programową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uczniowie</text:p>
          </table:table-cell>
          <table:table-cell table:style-name="Tabela2.A1" office:value-type="string">
            <text:p text:style-name="P32">Nauczyciele przedmiotów, wychowawcy</text:p>
          </table:table-cell>
          <table:table-cell table:style-name="Tabela2.A1" office:value-type="string">
            <text:p text:style-name="P32">cały rok</text:p>
          </table:table-cell>
          <table:table-cell table:style-name="Tabela2.F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2">Prowadzenie lekcji doradztwa zawodowego <text:s/>(po 10 godzin w klasie).</text:p>
          </table:table-cell>
          <table:table-cell table:style-name="Tabela2.A1" office:value-type="string">
            <text:p text:style-name="P32">metody aktywizujące, </text:p>
          </table:table-cell>
          <table:table-cell table:style-name="Tabela2.A1" office:value-type="string">
            <text:p text:style-name="P32">Uczniowie klas VII i VIII</text:p>
          </table:table-cell>
          <table:table-cell table:style-name="Tabela2.A1" office:value-type="string">
            <text:p text:style-name="P32">doradca zawodowy</text:p>
          </table:table-cell>
          <table:table-cell table:style-name="Tabela2.A1" office:value-type="string">
            <text:p text:style-name="P32">I półrocze</text:p>
            <text:p text:style-name="P32">kl. VIII,</text:p>
            <text:p text:style-name="P32">II półrocze kl. VII</text:p>
          </table:table-cell>
          <table:table-cell table:style-name="Tabela2.F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2">Przeprowadzenie pogadanek zawodoznawczych w klasach, zajęcia realizowane w oparciu o scenariusze dla poszczególnych <text:soft-page-break/>obszarów tematycznych,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Uczniowie,</text:p>
            <text:p text:style-name="P32">rodzice</text:p>
          </table:table-cell>
          <table:table-cell table:style-name="Tabela2.A1" office:value-type="string">
            <text:p text:style-name="P32">Wychowawcy klas, pedagodzy, psycholog.</text:p>
          </table:table-cell>
          <table:table-cell table:style-name="Tabela2.A1" office:value-type="string">
            <text:p text:style-name="P32">cały rok</text:p>
          </table:table-cell>
          <table:table-cell table:style-name="Tabela2.F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3"><text:span text:style-name="Domyślna_20_czcionka_20_akapitu">Informacje o <text:s/>zawodach, informowanie o spotkaniach i udział uczniów w dniach otwartych szkół średnich</text:span></text:p>
          </table:table-cell>
          <table:table-cell table:style-name="Tabela2.A1" office:value-type="string">
            <text:p text:style-name="P81">gazetki szkolne, tablica zawodoznawcza, internetowa baza informacyjna, tablica z informacjami o dniach otwartych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>Nauczyciele biblioteki</text:p>
            <text:p text:style-name="Standard"/>
            <text:p text:style-name="Standard"/>
            <text:p text:style-name="Standard">Wychowawcy klas VIII i III gimn.</text:p>
          </table:table-cell>
          <table:table-cell table:style-name="Tabela2.A1" office:value-type="string">
            <text:p text:style-name="Standard">II półrocze</text:p>
          </table:table-cell>
          <table:table-cell table:style-name="Tabela2.F1" office:value-type="string">
            <text:p text:style-name="Standard"/>
          </table:table-cell>
        </table:table-row>
        <table:table-row>
          <table:table-cell table:style-name="Tabela2.A1" office:value-type="string">
            <text:p text:style-name="P41">Organizacja „Targów edukacyjnych”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32">Uczniowie klas VIII </text:p>
            <text:p text:style-name="P32">i III gim. rodzice uczniów</text:p>
          </table:table-cell>
          <table:table-cell table:style-name="Tabela2.A1" office:value-type="string">
            <text:p text:style-name="P32">Zaproszone szkoły średnie, absolwenci, doradca zawodowy.</text:p>
          </table:table-cell>
          <table:table-cell table:style-name="Tabela2.A1" office:value-type="string">
            <text:p text:style-name="P32">Marzec 2019r.</text:p>
          </table:table-cell>
          <table:table-cell table:style-name="Tabela2.F1" office:value-type="string">
            <text:p text:style-name="Standard"/>
          </table:table-cell>
        </table:table-row>
        <table:table-row>
          <table:table-cell table:style-name="Tabela2.A1" office:value-type="string">
            <text:p text:style-name="P42"><text:s/>Rozpoznawanie planów edukacyjnych i zawodowych uczniów.</text:p>
            <text:p text:style-name="P51"><text:span text:style-name="Domyślna_20_czcionka_20_akapitu"><text:span text:style-name="T18"/></text:span></text:p>
            <text:p text:style-name="P42"><text:span text:style-name="Domyślna_20_czcionka_20_akapitu">Analizowanie dokumentacji uczniów (opinie z poradni, orzeczenia o potrzebie kształcenia specjalnego, opinie ostanie zdrowia determinujące wybór zawodu)</text:span></text:p>
          </table:table-cell>
          <table:table-cell table:style-name="Tabela2.A1" office:value-type="string">
            <text:p text:style-name="P51"><text:span text:style-name="Domyślna_20_czcionka_20_akapitu"><text:span text:style-name="T18">Badanie ankietowe, sondaż diagnostyczny, wywiad,</text:span></text:span></text:p>
            <text:p text:style-name="P47"><text:span text:style-name="Domyślna_20_czcionka_20_akapitu"><text:span text:style-name="T18">rozmowy z wychowawcami, nauczycielami, rodzicami</text:span></text:span></text:p>
            <text:p text:style-name="P47"><text:span text:style-name="Domyślna_20_czcionka_20_akapitu"><text:span text:style-name="T18">w zakresie wyboru zawodu, zainteresowań, kierunku kontynuowania kształcenia dla uczniów klas VIII i III gim.</text:span></text:span></text:p>
            <text:p text:style-name="P49"><text:span text:style-name="Domyślna_20_czcionka_20_akapitu"><text:span text:style-name="T20">-konsultacje indywidualne </text:span></text:span></text:p>
            <text:p text:style-name="P50"><text:span text:style-name="Domyślna_20_czcionka_20_akapitu"><text:span text:style-name="T20">i spotkania poszczególnych klas z doradcą zawodowym z MCK.</text:span></text:span></text:p>
          </table:table-cell>
          <table:table-cell table:style-name="Tabela2.A1" office:value-type="string">
            <text:p text:style-name="P32">Uczniowie klas VIII </text:p>
            <text:p text:style-name="P32">i III gim. rodzice uczniów</text:p>
          </table:table-cell>
          <table:table-cell table:style-name="Tabela2.A1" office:value-type="string">
            <text:p text:style-name="P32">Psycholog, </text:p>
            <text:p text:style-name="P32">Doradca zawodowy z MCK oraz P-PP w Warce</text:p>
          </table:table-cell>
          <table:table-cell table:style-name="Tabela2.A1" office:value-type="string">
            <text:p text:style-name="P32">cały rok</text:p>
          </table:table-cell>
          <table:table-cell table:style-name="Tabela2.F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5">Włączanie placówek, instytucji i zakładów pracy <text:s/>w proces doradztwa zawodowego.</text:p>
            <text:p text:style-name="P48"/>
            <text:p text:style-name="P46"><text:span text:style-name="Domyślna_20_czcionka_20_akapitu"><text:span text:style-name="T21">Udział w edukacyjnych wizytach</text:span></text:span><text:span text:style-name="Domyślna_20_czcionka_20_akapitu"> w <text:s/>zakładach <text:s/>pracy – poznawanie </text:span><text:soft-page-break/><text:span text:style-name="Domyślna_20_czcionka_20_akapitu">określonych grup zawodowych, np. fryzjer, kosmetyczka, mechanik samochodowy, stolarz, sklep internetowy.</text:span></text:p>
          </table:table-cell>
          <table:table-cell table:style-name="Tabela2.A1" office:value-type="string">
            <text:p text:style-name="P44">Wycieczki do zakładów pracy. Spotkania<text:line-break/> z przedstawicielami różnych ciekawych zawodów.</text:p>
          </table:table-cell>
          <table:table-cell table:style-name="Tabela2.A1" office:value-type="string">
            <text:p text:style-name="P32">uczniowie</text:p>
          </table:table-cell>
          <table:table-cell table:style-name="Tabela2.A1" office:value-type="string">
            <text:p text:style-name="P32">Wychowawcy, rodzice, przedstawiciele lokalnych zakładów pracy.</text:p>
          </table:table-cell>
          <table:table-cell table:style-name="Tabela2.A1" office:value-type="string">
            <text:p text:style-name="P32">cały rok</text:p>
          </table:table-cell>
          <table:table-cell table:style-name="Tabela2.F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2"><text:span text:style-name="Domyślna_20_czcionka_20_akapitu">Spotkanie z rodzicami i uczniami klas ósmych oraz III gimn. informacja o przebiegu rekrutacji do szkół średnich</text:span>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rodzice uczniów klas VIII </text:p>
            <text:p text:style-name="P32">i III gimn.</text:p>
          </table:table-cell>
          <table:table-cell table:style-name="Tabela2.A1" office:value-type="string">
            <text:p text:style-name="P32">wychowawcy klas</text:p>
          </table:table-cell>
          <table:table-cell table:style-name="Tabela2.A1" office:value-type="string">
            <text:p text:style-name="P32">Marzec 2019r</text:p>
          </table:table-cell>
          <table:table-cell table:style-name="Tabela2.F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2">Współpraca z Radą Pedagogiczną – ustalenie metod i form pracy zawodoznawczej w szkole.</text:p>
          </table:table-cell>
          <table:table-cell table:style-name="Tabela2.A1" office:value-type="string">
            <text:p text:style-name="P32">szkolenia rady pedagogicznej</text:p>
          </table:table-cell>
          <table:table-cell table:style-name="Tabela2.A1" office:value-type="string">
            <text:p text:style-name="P32">nauczyciele</text:p>
          </table:table-cell>
          <table:table-cell table:style-name="Tabela2.A1" office:value-type="string">
            <text:p text:style-name="P32">doradca zawodowy z P-PP w Warce,</text:p>
            <text:p text:style-name="P32">koordynator ds. doradztwa <text:s/>zawodowego </text:p>
          </table:table-cell>
          <table:table-cell table:style-name="Tabela2.A1" office:value-type="string">
            <text:p text:style-name="P32">październik 2018r</text:p>
          </table:table-cell>
          <table:table-cell table:style-name="Tabela2.F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F1" office:value-type="string">
            <text:p text:style-name="P32"/>
          </table:table-cell>
        </table:table-row>
      </table:table>
      <text:p text:style-name="P22"><text:span text:style-name="Domyślna_20_czcionka_20_akapitu"><text:span text:style-name="T17"/></text:span></text:p>
      <text:p text:style-name="P31"><text:span text:style-name="Domyślna_20_czcionka_20_akapitu"><text:span text:style-name="T17"/></text:span></text:p>
      <text:p text:style-name="P31"><text:span text:style-name="Domyślna_20_czcionka_20_akapitu"><text:span text:style-name="T8">Tematyka zajęć realizowanych w ramach lekcji doradztwa zawodowego </text:span></text:span></text:p>
      <text:p text:style-name="P31"><text:span text:style-name="Domyślna_20_czcionka_20_akapitu"><text:span text:style-name="T8">w klasie VII w roku szkolnym 2018/2019</text:span></text:span></text:p>
      <text:p text:style-name="P14"/>
      <text:list xml:id="list5939033780385073112" text:style-name="L21">
        <text:list-item>
          <text:p text:style-name="P69">Poznawanie własnych zasobów:</text:p>
          <text:p text:style-name="P65">1.1. Czym się interesuję.</text:p>
          <text:p text:style-name="P65">1.2. Wszyscy jesteśmy zdolni.</text:p>
          <text:p text:style-name="P68">1.3. Moje umiejętności.</text:p>
        </text:list-item>
      </text:list>
      <text:p text:style-name="P25"><text:tab/>1.4. Umiejętności a zawód</text:p>
      <text:p text:style-name="P25"/>
      <text:list xml:id="list1888244824214438708" text:style-name="L22">
        <text:list-item>
          <text:p text:style-name="P91">Świat zawodów i rynek pracy:</text:p>
          <text:p text:style-name="P89">2.1. Zawody w moim najbliższym otoczeniu.</text:p>
          <text:p text:style-name="P89">2.2. Kompetencje na rynku pracy.</text:p>
          <text:p text:style-name="P89">2.3. Praca w grupie jako przykład kompetencji kluczowej.</text:p>
          <text:p text:style-name="P89">2. 4. Kwalifikacje jak klocki Lego.</text:p>
          <text:p text:style-name="P89"/>
        </text:list-item>
        <text:list-item>
          <text:p text:style-name="P91">Rynek edukacyjny i uczenie się przez całe życie:</text:p>
          <text:p text:style-name="P89">3. 1. Moja przyszłość edukacyjno-zawodowa.</text:p>
          <text:p text:style-name="P89"/>
        </text:list-item>
        <text:list-item>
          <text:p text:style-name="P89"><text:span text:style-name="T16">Planowanie własnego rozwoju i podejmowanie decyzji edukacyjno-zawodowych</text:span>:</text:p>
          <text:p text:style-name="P89">4. 1. Jak zaplanować przyszłość edukacyjno-zawodową?</text:p>
        </text:list-item>
      </text:list>
      <text:p text:style-name="P25"/>
      <text:p text:style-name="P24"/>
      <text:p text:style-name="P31"><text:span text:style-name="Domyślna_20_czcionka_20_akapitu"><text:span text:style-name="T8">Tematyka zajęć realizowanych w ramach lekcji doradztwa zawodowego </text:span></text:span></text:p>
      <text:p text:style-name="P31"><text:soft-page-break/><text:span text:style-name="Domyślna_20_czcionka_20_akapitu"><text:span text:style-name="T8">w klasie VIII w roku szkolnym 2018/2019</text:span></text:span></text:p>
      <text:list xml:id="list1673119101173697807" text:style-name="L23">
        <text:list-item>
          <text:p text:style-name="P70">Poznawanie własnych zasobów:</text:p>
        </text:list-item>
      </text:list>
      <text:list xml:id="list134757188756771" text:continue-list="list5939033780385073112" text:style-name="L21">
        <text:list-header>
          <text:p text:style-name="P65">1.1. Od stóp do głów</text:p>
          <text:p text:style-name="P65">1.2. Kto i co mnie fascynuje?</text:p>
          <text:p text:style-name="P68">1.3. Od dziecięcych fascynacji do zawodu.</text:p>
        </text:list-header>
      </text:list>
      <text:p text:style-name="P25"><text:tab/>1. 5. Co się dla mnie liczy?</text:p>
      <text:p text:style-name="P25"/>
      <text:list xml:id="list7488647998624952554" text:style-name="L24">
        <text:list-item>
          <text:p text:style-name="P92">Świat zawodów i rynek pracy:</text:p>
          <text:p text:style-name="P90">2.1. Drzewo zawodowe mojej rodziny.</text:p>
          <text:p text:style-name="P90">2.2. Wybrać, jak to łatwo powiedzieć.</text:p>
          <text:p text:style-name="P90">2.3. Co się liczy na rynku pracy?</text:p>
          <text:p text:style-name="P90"/>
        </text:list-item>
        <text:list-item>
          <text:p text:style-name="P92">Rynek edukacyjny i uczenie się przez całe życie:</text:p>
          <text:p text:style-name="P90">3. 1. Jak długo uczymy się?</text:p>
          <text:p text:style-name="P90"/>
        </text:list-item>
        <text:list-item>
          <text:p text:style-name="P92">Planowanie własnego rozwoju i podejmowanie decyzji edukacyjno-zawodowych:</text:p>
          <text:p text:style-name="P90">4. 1. Kariera zawodowa. Co w trawie piszczy?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><text:tab/><text:tab/><text:tab/><text:tab/><text:tab/><text:tab/><text:tab/><text:tab/><text:tab/><text:tab/><text:tab/>Załącznik nr 1</text:p>
      <text:p text:style-name="P25"/>
      <text:p text:style-name="P25">KWESTIONARIUSZ EWALUACJI <text:s text:c="2"/>na rok szkolny....................................................</text:p>
      <text:p text:style-name="P25"/>
      <text:p text:style-name="P25">Realizacja zagadnień z doradztwa zawodowego.</text:p>
      <text:p text:style-name="P25"/>
      <text:p text:style-name="P25">Nazwisko i imię nauczyciela............................................................................................</text:p>
      <text:p text:style-name="P25"/>
      <text:p text:style-name="P25">Przedmiot …......................................................................................................................</text:p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8">Lp.</text:p>
          </table:table-cell>
          <table:table-cell table:style-name="Tabela1.A1" office:value-type="string">
            <text:p text:style-name="P38">Data</text:p>
          </table:table-cell>
          <table:table-cell table:style-name="Tabela1.A1" office:value-type="string">
            <text:p text:style-name="P38">Temat realizowanego zagadnienia</text:p>
          </table:table-cell>
          <table:table-cell table:style-name="Tabela1.A1" office:value-type="string">
            <text:p text:style-name="P38">Klasa</text:p>
          </table:table-cell>
          <table:table-cell table:style-name="Tabela1.E1" office:value-type="string">
            <text:p text:style-name="P38">Podpis</text:p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E2" office:value-type="string">
            <text:p text:style-name="P37"/>
          </table:table-cell>
        </table:table-row>
        <text:soft-page-break/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E2" office:value-type="string">
            <text:p text:style-name="P37"/>
          </table:table-cell>
        </table:table-row>
      </table:table>
      <text:p text:style-name="P25"><text:tab/><text:tab/><text:tab/><text:tab/><text:tab/><text:tab/><text:tab/><text:tab/><text:tab/><text:tab/><text:tab/>Załącznik nr 2</text:p>
      <text:p text:style-name="P25"/>
      <text:p text:style-name="P25">KWESTIONARIUSZ EWALUACJI <text:s text:c="2"/>na rok szkolny....................................................</text:p>
      <text:p text:style-name="P25"/>
      <text:p text:style-name="P25">Realizacja zagadnień z doradztwa zawodowego w klasie................................................</text:p>
      <text:p text:style-name="P25"/>
      <text:p text:style-name="P25">Nazwisko i imię wychowawcy, specjalisty.......................................................................</text:p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9">Lp.</text:p>
          </table:table-cell>
          <table:table-cell table:style-name="Tabela3.A1" office:value-type="string">
            <text:p text:style-name="P39">Data</text:p>
          </table:table-cell>
          <table:table-cell table:style-name="Tabela3.C1" office:value-type="string">
            <text:p text:style-name="P39">Działania dla uczniów i rodziców</text:p>
          </table:table-cell>
        </table:table-row>
        <table:table-row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C2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C2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C2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C2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C2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C2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C2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C2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C2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C2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C2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C2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C2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C2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C2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C2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C2" office:value-type="string">
            <text:p text:style-name="P40"/>
          </table:table-cell>
        </table:table-row>
      </table:table>
      <text:p text:style-name="P25"><text:soft-page-break/></text:p>
      <text:p text:style-name="P25"><text:tab/><text:tab/><text:tab/><text:tab/><text:tab/><text:tab/><text:tab/>Podpis wychowawcy, specjalis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t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/>
    </style:style>
    <style:style style:name="dd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/>
    </style:style>
    <style:style style:name="dpt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/>
    </style:style>
    <style:style style:name="dmo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space-before="0.714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84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254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524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94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7.064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334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604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87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99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zkoła Podstawowa nr 1 im. Piotra Wysockiego w Warc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9:10:06.41</meta:creation-date>
    <dc:date>2019-02-15T12:39:33.549000000</dc:date>
    <meta:editing-duration>PT12H4M43S</meta:editing-duration>
    <meta:editing-cycles>31</meta:editing-cycles>
    <meta:generator>LibreOffice/5.2.3.3$Windows_X86_64 LibreOffice_project/d54a8868f08a7b39642414cf2c8ef2f228f780cf</meta:generator>
    <meta:print-date>2019-02-14T09:04:10.574000000</meta:print-date>
    <meta:document-statistic meta:table-count="3" meta:image-count="0" meta:object-count="0" meta:page-count="18" meta:paragraph-count="362" meta:word-count="3489" meta:character-count="27768" meta:non-whitespace-character-count="24569"/>
  </office:meta>
</office:document-meta>
</file>